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596ff" officeooo:paragraph-rsid="000596ff"/>
    </style:style>
    <style:style style:name="P2" style:family="paragraph" style:parent-style-name="Standard">
      <style:paragraph-properties fo:text-align="start" style:justify-single-word="false"/>
      <style:text-properties officeooo:rsid="000596ff" officeooo:paragraph-rsid="000596ff"/>
    </style:style>
    <style:style style:name="P3" style:family="paragraph" style:parent-style-name="Standard">
      <style:paragraph-properties fo:text-align="justify" style:justify-single-word="false"/>
      <style:text-properties officeooo:rsid="000596ff" officeooo:paragraph-rsid="000596ff"/>
    </style:style>
    <style:style style:name="P4" style:family="paragraph" style:parent-style-name="Standard">
      <style:paragraph-properties fo:text-align="justify" style:justify-single-word="false"/>
      <style:text-properties officeooo:rsid="00075869" officeooo:paragraph-rsid="00075869"/>
    </style:style>
    <style:style style:name="P5" style:family="paragraph" style:parent-style-name="Standard">
      <style:paragraph-properties fo:text-align="justify" style:justify-single-word="false"/>
      <style:text-properties officeooo:rsid="0008efc1" officeooo:paragraph-rsid="0008efc1"/>
    </style:style>
    <style:style style:name="P6" style:family="paragraph" style:parent-style-name="Standard">
      <style:paragraph-properties fo:text-align="justify" style:justify-single-word="false"/>
      <style:text-properties officeooo:rsid="000915fb" officeooo:paragraph-rsid="000915fb"/>
    </style:style>
    <style:style style:name="P7" style:family="paragraph" style:parent-style-name="Standard">
      <style:paragraph-properties fo:text-align="center" style:justify-single-word="false"/>
      <style:text-properties fo:font-weight="bold" officeooo:rsid="000596ff" officeooo:paragraph-rsid="000596ff" style:font-weight-asian="bold" style:font-weight-complex="bold"/>
    </style:style>
    <style:style style:name="P8" style:family="paragraph" style:parent-style-name="Standard">
      <style:paragraph-properties fo:text-align="justify" style:justify-single-word="false"/>
      <style:text-properties officeooo:rsid="000a9e9a" officeooo:paragraph-rsid="000a9e9a"/>
    </style:style>
    <style:style style:name="P9" style:family="paragraph" style:parent-style-name="Standard">
      <style:paragraph-properties fo:text-align="justify" style:justify-single-word="false"/>
      <style:text-properties officeooo:rsid="000ab652" officeooo:paragraph-rsid="000ab652"/>
    </style:style>
    <style:style style:name="P10" style:family="paragraph" style:parent-style-name="Standard">
      <style:paragraph-properties fo:text-align="justify" style:justify-single-word="false"/>
      <style:text-properties officeooo:rsid="000ab652" officeooo:paragraph-rsid="000f9a1a"/>
    </style:style>
    <style:style style:name="T1" style:family="text">
      <style:text-properties officeooo:rsid="00075869"/>
    </style:style>
    <style:style style:name="T2" style:family="text">
      <style:text-properties officeooo:rsid="0008efc1"/>
    </style:style>
    <style:style style:name="T3" style:family="text">
      <style:text-properties officeooo:rsid="000915fb"/>
    </style:style>
    <style:style style:name="T4" style:family="text">
      <style:text-properties fo:font-style="italic" style:font-style-asian="italic" style:font-style-complex="italic"/>
    </style:style>
    <style:style style:name="T5" style:family="text">
      <style:text-properties officeooo:rsid="000a9e9a"/>
    </style:style>
    <style:style style:name="T6" style:family="text">
      <style:text-properties officeooo:rsid="000ab652"/>
    </style:style>
    <style:style style:name="T7" style:family="text">
      <style:text-properties officeooo:rsid="000cf104"/>
    </style:style>
    <style:style style:name="T8" style:family="text">
      <style:text-properties officeooo:rsid="000e29ac"/>
    </style:style>
    <style:style style:name="T9" style:family="text">
      <style:text-properties officeooo:rsid="000f9a1a"/>
    </style:style>
    <style:style style:name="T10" style:family="text">
      <style:text-properties officeooo:rsid="001157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inistrose <text:span text:style-name="T3">métropolitaine</text:span></text:p>
      <text:p text:style-name="P1"/>
      <text:p text:style-name="P2"/>
      <text:p text:style-name="P3"><text:span text:style-name="T4">Paris, le 21 septembre 2016. Il est 23 heures.</text:span></text:p>
      <text:p text:style-name="P2"/>
      <text:p text:style-name="P3">Dans le métro, les gens ont l’air <text:span text:style-name="T8">à gare</text:span>, anesthésié<text:span text:style-name="T8">e</text:span>s sans doute par l’atmosphère suffo<text:span text:style-name="T8">qu</text:span>ante. J’ai l’impression d’être le seul à tenter de résister <text:span text:style-name="T1">à l’assaut de ces effluves nauséabondes. Tel un fou par trop aviné, je ne peux refréner mon indignation. Les regards perdus se font soudainement interrogateurs.</text:span></text:p>
      <text:p text:style-name="P3"/>
      <text:p text:style-name="P4"><text:span text:style-name="T5">Ça va bientôt se produire</text:span>. Quelque chose, <text:span text:style-name="T2">entre le premier tintement du réveil et la première cigarette matinale, m’a averti. Une impression.</text:span></text:p>
      <text:p text:style-name="P4"/>
      <text:p text:style-name="P5">Pourtant, ici, personne ne <text:span text:style-name="T9">sembla</text:span> remarquer le <text:span text:style-name="T5">moindre </text:span>changement. Ils continuent à mener leur existence minable, bercé<text:span text:style-name="T9">e</text:span>s par les sempiternels chuintements de ce funeste wagon.</text:p>
      <text:p text:style-name="P5"/>
      <text:p text:style-name="P5">J’en ai assez et décide<text:span text:style-name="T8">s</text:span> de descendre. Peu m’importe l’arrêt, peu m’importe de rentrer. Personne ne m’attend<text:span text:style-name="T8">s</text:span> et je n’attends rien.</text:p>
      <text:p text:style-name="P5"/>
      <text:p text:style-name="P5">1… 2… 1… <text:span text:style-name="T10">2</text:span></text:p>
      <text:p text:style-name="P5"/>
      <text:p text:style-name="P5">En proie à une angoisse grandissante, j’<text:span text:style-name="T8">abats</text:span> le rythme de mes grolles coquées sur l’escalator en panne. Une nouvelle vague d’air fétide me parvient aux narines. J’accélère le rythme.</text:p>
      <text:p text:style-name="P5"/>
      <text:p text:style-name="P5">1. 2. 1. <text:span text:style-name="T8">4</text:span>. <text:span text:style-name="T8">Autant pour moi.</text:span></text:p>
      <text:p text:style-name="P5"/>
      <text:p text:style-name="P6">Je récupère illusoirement le contrôle sur mon environnement. Ce son émane de moi et parvient à couvrir ce foutraque assourdissant. Je rejette tout.</text:p>
      <text:p text:style-name="P6"/>
      <text:p text:style-name="P6"><text:span text:style-name="T9">Heureusement, la sortie se trouvât non loin de là-bas</text:span>. 3… 2… 1…</text:p>
      <text:p text:style-name="P6"/>
      <text:p text:style-name="P6">Liberté. Avant même que ne puissent me parvenir le moindre gaz d’échappement, je me saisis de mon Zippo et m’en grille une.</text:p>
      <text:p text:style-name="P6"/>
      <text:p text:style-name="P6">Prenez ça, connards. C’est moi qui m’intoxique. Je n’ai besoin de personne d’autre<text:span text:style-name="T8">s</text:span> pour ruiner ma propre…</text:p>
      <text:p text:style-name="P6"/>
      <text:p text:style-name="P6">Une ombre gigantesque vint de passer.</text:p>
      <text:p text:style-name="P6"/>
      <text:p text:style-name="P8">Le ciel crache un liquide noirâtre. Les lumières de la ville vacillent un instant, puis reviennent. La ville est de nouveau plongé dans le jaune pisse. Si ce n’était pour cette odeur, on pourrait comparer cette scène à l’une de ces vieilles photos réalisé en sépia. <text:span text:style-name="T9">Pas un passant, la zone est, exception faite de quelques automobiles, desserte.</text:span></text:p>
      <text:p text:style-name="P8"/>
      <text:p text:style-name="P8">Qu’est-ce que c’était que cette ombre ?</text:p>
      <text:p text:style-name="P8"/>
      <text:p text:style-name="P8">« Eh l’ami, t’as pas une pièce pour un étudiant ? »</text:p>
      <text:p text:style-name="P8"/>
      <text:p text:style-name="P8">Je suis sorti de ma rêverie par une voix éraillée. Un naufragé, à n’en point douter. Je décide de l’interroger.</text:p>
      <text:p text:style-name="P8"/>
      <text:p text:style-name="P8">« Vous avez vu quelque chose ? »</text:p>
      <text:p text:style-name="P8"><text:soft-page-break/></text:p>
      <text:p text:style-name="P8">« Qu’est-ce qu’il me cause lui… Eh l’ami ! T’as pas une cibiche pour un ancien combattant ? »</text:p>
      <text:p text:style-name="P8"/>
      <text:p text:style-name="P8">Je n’en tirerai rien, sinon un pot-pourri de vieille vinasse et de crasse. Je ne suis pas sorti du métro pour ça.</text:p>
      <text:p text:style-name="P8"/>
      <text:p text:style-name="P8">Il me faut continuer. Je lui lance une cigarette, <text:span text:style-name="T7">puis finalement, </text:span>me jette sur lui.</text:p>
      <text:p text:style-name="P8"/>
      <text:p text:style-name="P8">« Ecoute-moi bien sous-merde. T’étais réveillé. C’était quoi, ce truc ? »</text:p>
      <text:p text:style-name="P8"/>
      <text:p text:style-name="P8">« Oh oh, bon ça va ! Pas la peine de s’énerver quoi, merde ! <text:span text:style-name="T6">Qu’est-ce que j’en sais moi après tous ? On aurait dit une sorte d’astéroïde… Je sais pas. Lâches-moi ! J’ai plus vingt ans, je suis plus soldat, tout ça est résolu ! »</text:span></text:p>
      <text:p text:style-name="P8"/>
      <text:p text:style-name="P10">Je laisse ce pauvre bougre à ses affaires et regarde le ciel. <text:span text:style-name="T9">Il demande pas sans reste.</text:span></text:p>
      <text:p text:style-name="P8"/>
      <text:p text:style-name="P9">C’est bien ce qu’il m’avait semblé. Quelque chose vient de tomber. A peine ai-je eu le temps de réaliser qu’une nouvelle ombre passe.</text:p>
      <text:p text:style-name="P9"/>
      <text:p text:style-name="P9">C’est une nuée qui s’effondre sur la ville… A en voir l’horizon, ça semble concerner bien plus que Paris.</text:p>
      <text:p text:style-name="P9"/>
      <text:p text:style-name="P9">La lumière saute à nouveau, mais le pavé est plus éclairé que jamais. Elle ne reviendra pas.</text:p>
      <text:p text:style-name="P9"/>
      <text:p text:style-name="P9">La pluie s’est arrêtée. Elle non plus, elle ne reviendra pas.</text:p>
      <text:p text:style-name="P9"/>
      <text:p text:style-name="P9">Alia…</text:p>
      <text:p text:style-name="P9"/>
      <text:p text:style-name="P9">Mes vêtements me brûl<text:span text:style-name="T9">èrent</text:span>. Je tente de me soulager en me dénudant. En vain.</text:p>
      <text:p text:style-name="P9"/>
      <text:p text:style-name="P9">Je souris une dernière fois face à cette vision mirifique de flamme<text:span text:style-name="T9">s</text:span> et de mort<text:span text:style-name="T9">s</text:span>, et pu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3:03:53.366000000</meta:creation-date>
    <dc:date>2017-06-07T15:51:49.846000000</dc:date>
    <meta:editing-duration>PT1H1M52S</meta:editing-duration>
    <meta:editing-cycles>4</meta:editing-cycles>
    <meta:generator>LibreOffice/5.1.0.3$Windows_x86 LibreOffice_project/5e3e00a007d9b3b6efb6797a8b8e57b51ab1f737</meta:generator>
    <meta:document-statistic meta:table-count="0" meta:image-count="0" meta:object-count="0" meta:page-count="2" meta:paragraph-count="32" meta:word-count="588" meta:character-count="3348" meta:non-whitespace-character-count="2792"/>
  </office:meta>
</office:document-meta>
</file>