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Liberation Serif'" style:font-family-asian="'Liberation Serif'" style:font-family-complex="'Liberation Serif'"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Liberation Serif'" style:font-family-asian="'Liberation Serif'" style:font-family-complex="'Liberation Serif'"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Liberation Serif'" style:font-family-asian="'Liberation Serif'" style:font-family-complex="'Liberation Serif'"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Liberation Serif'" style:font-family-asian="'Liberation Serif'" style:font-family-complex="'Liberation Serif'"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Liberation Serif'" style:font-family-asian="'Liberation Serif'" style:font-family-complex="'Liberation Serif'"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Liberation Serif'" style:font-family-asian="'Liberation Serif'" style:font-family-complex="'Liberation Serif'"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Liberation Serif'" style:font-family-asian="'Liberation Serif'" style:font-family-complex="'Liberation Serif'"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Liberation Serif'" style:font-family-asian="'Liberation Serif'" style:font-family-complex="'Liberation Serif'"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Liberation Serif'" style:font-family-asian="'Liberation Serif'" style:font-family-complex="'Liberation Serif'"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Liberation Serif'" style:font-family-asian="'Liberation Serif'" style:font-family-complex="'Liberation Serif'"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Liberation Serif'" style:font-family-asian="'Liberation Serif'" style:font-family-complex="'Liberation Serif'"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Liberation Serif'" style:font-family-asian="'Liberation Serif'" style:font-family-complex="'Liberation Serif'"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Liberation Serif'" style:font-family-asian="'Liberation Serif'" style:font-family-complex="'Liberation Serif'"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Liberation Serif'" style:font-family-asian="'Liberation Serif'" style:font-family-complex="'Liberation Serif'"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Liberation Serif'" style:font-family-asian="'Liberation Serif'" style:font-family-complex="'Liberation Serif'"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Liberation Serif'" style:font-family-asian="'Liberation Serif'" style:font-family-complex="'Liberation Serif'"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Liberation Serif'" style:font-family-asian="'Liberation Serif'" style:font-family-complex="'Liberation Serif'"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Liberation Serif'" style:font-family-asian="'Liberation Serif'" style:font-family-complex="'Liberation Serif'"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Liberation Serif'" style:font-family-asian="'Liberation Serif'" style:font-family-complex="'Liberation Serif'"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Liberation Serif'" style:font-family-asian="'Liberation Serif'" style:font-family-complex="'Liberation Serif'"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Liberation Serif'" style:font-family-asian="'Liberation Serif'" style:font-family-complex="'Liberation Serif'"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Liberation Serif'" style:font-family-asian="'Liberation Serif'" style:font-family-complex="'Liberation Serif'"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Liberation Serif'" style:font-family-asian="'Liberation Serif'" style:font-family-complex="'Liberation Serif'"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Liberation Serif'" style:font-family-asian="'Liberation Serif'" style:font-family-complex="'Liberation Serif'"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Liberation Serif'" style:font-family-asian="'Liberation Serif'" style:font-family-complex="'Liberation Serif'"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Liberation Serif'" style:font-family-asian="'Liberation Serif'" style:font-family-complex="'Liberation Serif'"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Liberation Serif'" style:font-family-asian="'Liberation Serif'" style:font-family-complex="'Liberation Serif'"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Liberation Serif'" style:font-family-asian="'Liberation Serif'" style:font-family-complex="'Liberation Serif'"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Liberation Serif'" style:font-family-asian="'Liberation Serif'" style:font-family-complex="'Liberation Serif'"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Liberation Serif'" style:font-family-asian="'Liberation Serif'" style:font-family-complex="'Liberation Serif'"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Liberation Serif'" style:font-family-asian="'Liberation Serif'" style:font-family-complex="'Liberation Serif'"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Liberation Serif'" style:font-family-asian="'Liberation Serif'" style:font-family-complex="'Liberation Serif'"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Liberation Serif'" style:font-family-asian="'Liberation Serif'" style:font-family-complex="'Liberation Serif'"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Liberation Serif'" style:font-family-asian="'Liberation Serif'" style:font-family-complex="'Liberation Serif'"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Liberation Serif'" style:font-family-asian="'Liberation Serif'" style:font-family-complex="'Liberation Serif'"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Liberation Serif'" style:font-family-asian="'Liberation Serif'" style:font-family-complex="'Liberation Serif'"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Liberation Serif'" style:font-family-asian="'Liberation Serif'" style:font-family-complex="'Liberation Serif'"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Liberation Serif'" style:font-family-asian="'Liberation Serif'" style:font-family-complex="'Liberation Serif'"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Liberation Serif'" style:font-family-asian="'Liberation Serif'" style:font-family-complex="'Liberation Serif'"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Liberation Serif'" style:font-family-asian="'Liberation Serif'" style:font-family-complex="'Liberation Serif'"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Liberation Serif'" style:font-family-asian="'Liberation Serif'" style:font-family-complex="'Liberation Serif'"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Liberation Serif'" style:font-family-asian="'Liberation Serif'" style:font-family-complex="'Liberation Serif'"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Liberation Serif'" style:font-family-asian="'Liberation Serif'" style:font-family-complex="'Liberation Serif'"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Liberation Serif'" style:font-family-asian="'Liberation Serif'" style:font-family-complex="'Liberation Serif'"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Liberation Serif'" style:font-family-asian="'Liberation Serif'" style:font-family-complex="'Liberation Serif'"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Liberation Serif'" style:font-family-asian="'Liberation Serif'" style:font-family-complex="'Liberation Serif'"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Liberation Serif'" style:font-family-asian="'Liberation Serif'" style:font-family-complex="'Liberation Serif'"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Liberation Serif'" style:font-family-asian="'Liberation Serif'" style:font-family-complex="'Liberation Serif'"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Liberation Serif'" style:font-family-asian="'Liberation Serif'" style:font-family-complex="'Liberation Serif'"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Liberation Serif'" style:font-family-asian="'Liberation Serif'" style:font-family-complex="'Liberation Serif'"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office:automatic-styles>
  <office:body>
    <office:text>
      <text:p text:style-name="P1"><text:span text:style-name="T1">Once upon a time, in a faraway land…</text:span></text:p>
      <text:p text:style-name="P1"><text:span text:style-name="T2"/></text:p>
      <text:p text:style-name="P1"><text:span text:style-name="T3">There was a princess, and a prince to go along with it. Classical stuff. To make the matters worse, there was also a dragon.</text:span></text:p>
      <text:p text:style-name="P1"><text:span text:style-name="T4"/></text:p>
      <text:p text:style-name="P1"><text:span text:style-name="T5">With that being said, this is no common story. But, let us begin.</text:span></text:p>
      <text:p text:style-name="P1"><text:span text:style-name="T6"/></text:p>
      <text:p text:style-name="P1"><text:span text:style-name="T7">Henceforth, in the prosperous kingdom of Whaze, our dear princess had a dragon for a best friend.</text:span></text:p>
      <text:p text:style-name="P1"><text:span text:style-name="T8"/></text:p>
      <text:p text:style-name="P1"><text:span text:style-name="T9">She was one of the numerous daughters of King Nhost and was chosen as the princess of the realm when the dragon, Wyer, recognized her as the true heir. From there on, he kept sight over her and they quickly became friends.</text:span></text:p>
      <text:p text:style-name="P1"><text:span text:style-name="T10"/></text:p>
      <text:p text:style-name="P2"><text:span text:style-name="T11">Trouble is, to become queen, she would need a prince. Needless to say that with the dragon in sight, not many challengers would show. It should be mentionned at this point that in order to marry the princess away from her dragon, one would need to actually defeat it. He was a jealous one.</text:span></text:p>
      <text:p text:style-name="P2"><text:span text:style-name="T12"/></text:p>
      <text:p text:style-name="P2"><text:span text:style-name="T13">Of course, a few wanderers had tried their chance at fortune, but none as succeeded so far. Although there was this prince from the Anielus kingdom that tried to hire a mercenary to defeat Wyer, and almost did, if our princess didn’t stab him in the back. She disapproved of the prince’s methods, and so did the King.</text:span></text:p>
      <text:p text:style-name="P2"><text:span text:style-name="T14"/></text:p>
      <text:p text:style-name="P3"><text:span text:style-name="T15">Time passed with the sporadic wannabe hero dying in atrocious pain, and our dear princess could have sworn she would die from bore.</text:span></text:p>
      <text:p text:style-name="P3"><text:span text:style-name="T16"/></text:p>
      <text:p text:style-name="P3"><text:span text:style-name="T17">Luckilly, a new challenger shown up. But perhaps luckilly wasn’t the right word in this case…</text:span></text:p>
      <text:p text:style-name="P3"><text:span text:style-name="T18"/></text:p>
      <text:p text:style-name="P3"><text:span text:style-name="T19">Indeed, on november 4th of the year 988, a regular fellow named Samoth heard of the tale of princess Eliac while he was busy drinking himself to death in a tavern.</text:span></text:p>
      <text:p text:style-name="P3"><text:span text:style-name="T20"/></text:p>
      <text:p text:style-name="P3"><text:span text:style-name="T21">Snap, did I say regular fellow ? No, it can’t be. Samoth was no common type. Not only he wasn’t prince, but he was also a terrific warrior.</text:span></text:p>
      <text:p text:style-name="P3"><text:span text:style-name="T22"/></text:p>
      <text:p text:style-name="P3"><text:span text:style-name="T23">He could probably have become a prince personnal bodyguard, but then again everybody remembered what happened to the crooked prince of Anielus. Wyer had killed him after being wounded by his mercenary, out of revenge.</text:span></text:p>
      <text:p text:style-name="P3"><text:span text:style-name="T24"/></text:p>
      <text:p text:style-name="P3"><text:span text:style-name="T25">Yet, he thought that with the current situation, both the princess and the King would lower their expectations. His decision taken, he walked straight to the castle of Whaze. Well, not that straight, but you probably get the idea.</text:span></text:p>
      <text:p text:style-name="P3"><text:span text:style-name="T26"/></text:p>
      <text:p text:style-name="P3"><text:span text:style-name="T27">That’s when he announced himself…</text:span></text:p>
      <text:p text:style-name="P3"><text:span text:style-name="T28"/></text:p>
      <text:p text:style-name="P3"><text:span text:style-name="T29">« I am Samoth, heir to no one, second to none and that’s only a third of my accomplishments! »</text:span></text:p>
      <text:p text:style-name="P3"><text:span text:style-name="T30"/></text:p>
      <text:p text:style-name="P3"><text:span text:style-name="T31">A guard answered,</text:span></text:p>
      <text:p text:style-name="P3"><text:span text:style-name="T32"/></text:p>
      <text:p text:style-name="P3"><text:span text:style-name="T33">« What do you want, vagrant? »</text:span></text:p>
      <text:p text:style-name="P3"><text:span text:style-name="T34"/></text:p>
      <text:p text:style-name="P3"><text:span text:style-name="T35">He replied back, with a stupid smile on his face:</text:span></text:p>
      <text:p text:style-name="P3"><text:span text:style-name="T36"/></text:p>
      <text:p text:style-name="P4"><text:span text:style-name="T37">« Why, I’m here to challenge the dragon, of course! »</text:span></text:p>
      <text:p text:style-name="P5"><text:span text:style-name="T37">The guard then rushed to the King in order to bring him the news. As it would seem this bum wasn’t of royal lineage, he decided to keep the gate closed and not talk him a word further. But our princess had other plans for it…</text:span></text:p>
      <text:p text:style-name="P5"><text:span text:style-name="T38"/></text:p>
      <text:p text:style-name="P5"><text:span text:style-name="T39">« Father! You can’t be serious! »</text:span></text:p>
      <text:p text:style-name="P5"><text:span text:style-name="T40"/></text:p>
      <text:p text:style-name="P5"><text:span text:style-name="T41">« Remember that I am not just your father dear. I am also your King. Never question my decisions. »</text:span></text:p>
      <text:p text:style-name="P5"><text:span text:style-name="T42"/></text:p>
      <text:p text:style-name="P5"><text:span text:style-name="T43">Wyer who was, as usual, listening to everything, snorted and replied:</text:span></text:p>
      <text:p text:style-name="P5"><text:span text:style-name="T44"/></text:p>
      <text:p text:style-name="P5"><text:span text:style-name="T45">« Yo, King or not, I need only a breath to extinguish yours. »</text:span></text:p>
      <text:p text:style-name="P5"><text:span text:style-name="T46"/></text:p>
      <text:p text:style-name="P5"><text:span text:style-name="T47">The King, although quite offended as you would expect from someone with this a high rank, ended up agreeing with the princess.</text:span></text:p>
      <text:p text:style-name="P5"><text:span text:style-name="T48"/></text:p>
      <text:p text:style-name="P5"><text:span text:style-name="T49">« Oh, thank you father! Thank you Wyer! »</text:span></text:p>
      <text:p text:style-name="P5"><text:span text:style-name="T50"/></text:p>
      <text:p text:style-name="P5"><text:span text:style-name="T51">The princess and her dragon then walked around, waiting for the combat to begin.</text:span></text:p>
      <text:p text:style-name="P5"><text:span text:style-name="T52"/></text:p>
      <text:p text:style-name="P5"><text:span text:style-name="T53">« Don’t mention it girl. I’m right here with ya. Always been. Though I should say your urge to see me die is kind of frightening at times. »</text:span></text:p>
      <text:p text:style-name="P5"><text:span text:style-name="T54"/></text:p>
      <text:p text:style-name="P5"><text:span text:style-name="T55">« Well, you know, it’s just… I’m 24 years old already. Still a virgin. »</text:span></text:p>
      <text:p text:style-name="P5"><text:span text:style-name="T56"/></text:p>
      <text:p text:style-name="P5"><text:span text:style-name="T57">« I’d fix it myself but your pa wouldn’t like it, would he ? Nay, shit’s wrong yo. »</text:span></text:p>
      <text:p text:style-name="P5"><text:span text:style-name="T58"/></text:p>
      <text:p text:style-name="P5"><text:span text:style-name="T59">« Heh… That’s awkward. Anyway, isn’t there another way? »</text:span></text:p>
      <text:p text:style-name="P5"><text:span text:style-name="T60"/></text:p>
      <text:p text:style-name="P5"><text:span text:style-name="T61">« Listen up bitch. I’m a fucking dragon, aight ? I ain’t gonna give up my treasure without a fight. »</text:span></text:p>
      <text:p text:style-name="P5"><text:span text:style-name="T62"/></text:p>
      <text:p text:style-name="P5"><text:span text:style-name="T63">« But I’m sad. You like me, isn’t that right? If I don’t get married, I’ll be sad forever. If you die, I’ll be sad forever and... »</text:span></text:p>
      <text:p text:style-name="P5"><text:span text:style-name="T64"/></text:p>
      <text:p text:style-name="P5"><text:span text:style-name="T65">Their conversation was quickly cut by the sound of the guards’ horns. It was about to begin.</text:span></text:p>
      <text:p text:style-name="P5"><text:span text:style-name="T66"/></text:p>
      <text:p text:style-name="P5"><text:span text:style-name="T67">To the eyes of the princess shown up a rather weird looking fighter. He had no armor and no coat of arms either. Worse, he didn’t fight with a sword but with what seemed to be a giant axe.</text:span></text:p>
      <text:p text:style-name="P5"><text:span text:style-name="T68"/></text:p>
      <text:p text:style-name="P5"><text:span text:style-name="T69">After he bowed in a ridiculous manner, clearly lacking etiquette, he said directly to her :</text:span></text:p>
      <text:p text:style-name="P5"><text:span text:style-name="T70"/></text:p>
      <text:p text:style-name="P5"><text:span text:style-name="T71">« You. Me. Your bed. »</text:span></text:p>
      <text:p text:style-name="P5"><text:span text:style-name="T72"/></text:p>
      <text:p text:style-name="P5"><text:span text:style-name="T73">Normally, a princess would have flustered. But the years of yearning instead encouraged such a reply :</text:span></text:p>
      <text:p text:style-name="P5"><text:span text:style-name="T74"/></text:p>
      <text:p text:style-name="P5"><text:span text:style-name="T75">« Deal. »</text:span></text:p>
      <text:p text:style-name="P5"><text:span text:style-name="T76"/></text:p>
      <text:p text:style-name="P5"><text:span text:style-name="T77">With a sardonic smile on its face, Samoth took an offensive stance.</text:span></text:p>
      <text:p text:style-name="P5"><text:span text:style-name="T78"/></text:p>
      <text:p text:style-name="P5"><text:span text:style-name="T79">Wyer, who had been silent thus far, said:</text:span></text:p>
      <text:p text:style-name="P5"><text:span text:style-name="T80"/></text:p>
      <text:p text:style-name="P5"><text:span text:style-name="T81">« Man I’m gonna fuck you up. »</text:span></text:p>
      <text:p text:style-name="P5"><text:span text:style-name="T82"/></text:p>
      <text:p text:style-name="P5"><text:span text:style-name="T83">Samoth, still in position, replied back:</text:span></text:p>
      <text:p text:style-name="P5"><text:span text:style-name="T84"/></text:p>
      <text:p text:style-name="P6"><text:span text:style-name="T85">« What did you just say about me, you god damn monster? I’ll have you know I ended up on top of the warrior academy, and I’ve been involved in numerous secret raids on enemy kingdoms. I have over 300 confirmed kills. I am trained in knighthood warfare and I’m the top axeman in the entire alliance forces. You are nothing to me but another corpse. I will wipe the living hell out of you in a single blow no one would have dared to think possible. You think you can get away with saying that kind of words to me? Think again. As we speak, I’m already channeling all my energy across this realm and I’m sucking the life out of you. You’d better prepare for the storm. The storm that will destroy the pathetic little thing you call your life. You’re already dead, dragon. I can be anywhere, anytime, and I can kill you in over seven hundred ways. That’s just with my bare hands. Not only am I extensively trained in unarmed combat, but I also have access to the entire weaponry of the kingdom. I can use it to destroy your miserable face off the realm. If only you knew what you have unleashed… Now, enough talk. It’s time. »</text:span></text:p>
      <text:p text:style-name="P6"><text:span text:style-name="T86"/></text:p>
      <text:p text:style-name="P7"><text:span text:style-name="T87">Samoth started to rush to the dragon, his axe in upper position. He was ready to cut him in two.</text:span></text:p>
      <text:p text:style-name="P7"><text:span text:style-name="T88"/></text:p>
      <text:p text:style-name="P7"><text:span text:style-name="T89">But the dragon made a gesture to have him stop. As he did, he said:</text:span></text:p>
      <text:p text:style-name="P7"><text:span text:style-name="T90"/></text:p>
      <text:p text:style-name="P7"><text:span text:style-name="T91">« Shieeeeeeeeeet! Dang man, those are some strong vibes you’re putting. Aight aight, look, I’ll go on and admit my defeat. Shit I wish tapes existed, we could have had some groove going on you and I, you feel me? Aight, listen up, here’s my offer. You marry the princess, I watch over you both, and you promise me to give me some of that sweet vibe from time to time. What you say? »</text:span></text:p>
      <text:p text:style-name="P7"><text:span text:style-name="T92"/></text:p>
      <text:p text:style-name="P8"><text:span text:style-name="T93">Samoth had a heartily laugh, and ended up agreeing.</text:span></text:p>
      <text:p text:style-name="P8"><text:span text:style-name="T94"/></text:p>
      <text:p text:style-name="P9"><text:span text:style-name="T95">The princess fell into tears of joy. She had gained both a husband and got to keep her dragon.</text:span></text:p>
      <text:p text:style-name="P9"><text:span text:style-name="T96"/></text:p>
      <text:p text:style-name="P9"><text:span text:style-name="T97">King Nhost, however…</text:span></text:p>
      <text:p text:style-name="P9"><text:span text:style-name="T98"/></text:p>
      <text:p text:style-name="P9"><text:span text:style-name="T99">« What is this masquerade? Where did the dragon learn to speak that way? Alas, it would seem the power of hip hop defeated me. »</text:span></text:p>
      <text:p text:style-name="P9"><text:span text:style-name="T100"/></text:p>
      <text:p text:style-name="P10"><text:span text:style-name="T101">He fell to the ground. The shame had crushed him.</text:span></text:p>
      <text:p text:style-name="P10"><text:span text:style-name="T102"/></text:p>
      <text:p text:style-name="P11"><text:span text:style-name="T103">Wyer spoke once again :</text:span></text:p>
      <text:p text:style-name="P11"><text:span text:style-name="T104"/></text:p>
      <text:p text:style-name="P12"><text:span text:style-name="T105">« Oh well. He died. We’re kings and shit now! »</text:span></text:p>
      <text:p text:style-name="P12"><text:span text:style-name="T106"/></text:p>
      <text:p text:style-name="P13"><text:span text:style-name="T107">Thus began the tale of King Samoth, Queen Eliac, and their dragon Wye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